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list-style-name="LFO1" style:family="paragraph">
      <style:paragraph-properties fo:text-align="justify"/>
    </style:style>
    <style:style style:name="P13" style:parent-style-name="Akapitzlistą" style:list-style-name="LFO1" style:family="paragraph">
      <style:paragraph-properties fo:text-align="justify"/>
    </style:style>
    <style:style style:name="P14" style:parent-style-name="Akapitzlistą" style:list-style-name="LFO1" style:family="paragraph">
      <style:paragraph-properties fo:text-align="justify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Akapitzlistą" style:list-style-name="LFO2" style:family="paragraph">
      <style:paragraph-properties fo:text-align="justify"/>
    </style:style>
    <style:style style:name="P18" style:parent-style-name="Akapitzlistą" style:list-style-name="LFO2" style:family="paragraph">
      <style:paragraph-properties fo:text-align="justify"/>
    </style:style>
    <style:style style:name="P19" style:parent-style-name="Akapitzlistą" style:list-style-name="LFO2" style:family="paragraph">
      <style:paragraph-properties fo:text-align="justify"/>
    </style:style>
    <style:style style:name="T20" style:parent-style-name="Domyślnaczcionkaakapitu" style:family="text">
      <style:text-properties fo:color="#000000"/>
    </style:style>
    <style:style style:name="P21" style:parent-style-name="Akapitzlistą" style:list-style-name="LFO2" style:family="paragraph">
      <style:paragraph-properties fo:text-align="justify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color="#000000"/>
    </style:style>
    <style:style style:name="P24" style:parent-style-name="Akapitzlistą" style:list-style-name="LFO3" style:family="paragraph">
      <style:paragraph-properties fo:text-align="justify"/>
    </style:style>
    <style:style style:name="P25" style:parent-style-name="Akapitzlistą" style:list-style-name="LFO3" style:family="paragraph">
      <style:paragraph-properties fo:text-align="justify"/>
    </style:style>
    <style:style style:name="P26" style:parent-style-name="Akapitzlistą" style:list-style-name="LFO2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P28" style:parent-style-name="Akapitzlistą" style:list-style-name="LFO2" style:family="paragraph">
      <style:paragraph-properties fo:text-align="justify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P31" style:parent-style-name="Akapitzlistą" style:list-style-name="LFO2" style:family="paragraph">
      <style:paragraph-properties fo:text-align="justify"/>
    </style:style>
    <style:style style:name="T32" style:parent-style-name="Domyślnaczcionkaakapitu" style:family="text">
      <style:text-properties fo:color="#000000"/>
    </style:style>
    <style:style style:name="P33" style:parent-style-name="Akapitzlistą" style:list-style-name="LFO2" style:family="paragraph">
      <style:paragraph-properties fo:text-align="justify"/>
    </style:style>
    <style:style style:name="T34" style:parent-style-name="Domyślnaczcionkaakapitu" style:family="text">
      <style:text-properties fo:color="#000000"/>
    </style:style>
    <style:style style:name="P35" style:parent-style-name="Akapitzlistą" style:family="paragraph">
      <style:paragraph-properties fo:text-align="justify" fo:margin-bottom="0in" fo:margin-left="0.25in">
        <style:tab-stops/>
      </style:paragraph-properties>
      <style:text-properties fo:color="#000000"/>
    </style:style>
    <style:style style:name="P36" style:parent-style-name="Akapitzlistą" style:family="paragraph">
      <style:paragraph-properties fo:text-align="justify" fo:margin-bottom="0in" fo:margin-left="0.25in">
        <style:tab-stops/>
      </style:paragraph-properties>
      <style:text-properties fo:color="#000000"/>
    </style:style>
    <style:style style:name="P37" style:parent-style-name="Akapitzlistą" style:family="paragraph">
      <style:paragraph-properties fo:text-align="justify" fo:margin-left="0.25in">
        <style:tab-stops/>
      </style:paragraph-properties>
      <style:text-properties fo:color="#000000"/>
    </style:style>
    <style:style style:name="P38" style:parent-style-name="Akapitzlistą" style:family="paragraph">
      <style:paragraph-properties fo:text-align="justify" fo:margin-left="0.25in">
        <style:tab-stops/>
      </style:paragraph-properties>
      <style:text-properties fo:color="#000000"/>
    </style:style>
    <style:style style:name="P39" style:parent-style-name="Akapitzlistą" style:family="paragraph">
      <style:paragraph-properties fo:text-align="justify" fo:margin-left="0.25in">
        <style:tab-stops/>
      </style:paragraph-properties>
      <style:text-properties fo:color="#000000"/>
    </style:style>
    <style:style style:name="P40" style:parent-style-name="Akapitzlistą" style:list-style-name="LFO2" style:family="paragraph">
      <style:paragraph-properties fo:text-align="justify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P43" style:parent-style-name="Normalny" style:family="paragraph">
      <style:paragraph-properties fo:text-align="center"/>
      <style:text-properties fo:font-weight="bold" style:font-weight-asian="bold" fo:color="#000000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P46" style:parent-style-name="Akapitzlistą" style:list-style-name="LFO4" style:family="paragraph">
      <style:paragraph-properties fo:text-align="justify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Akapitzlistą" style:list-style-name="LFO4" style:family="paragraph">
      <style:paragraph-properties fo:text-align="justify" fo:margin-bottom="0in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Akapitzlistą" style:list-style-name="LFO5" style:family="paragraph">
      <style:paragraph-properties fo:text-align="justify" fo:margin-bottom="0in"/>
      <style:text-properties fo:color="#000000"/>
    </style:style>
    <style:style style:name="P53" style:parent-style-name="Akapitzlistą" style:list-style-name="LFO5" style:family="paragraph">
      <style:paragraph-properties fo:text-align="justify" fo:margin-bottom="0in"/>
      <style:text-properties fo:color="#000000"/>
    </style:style>
    <style:style style:name="P54" style:parent-style-name="Akapitzlistą" style:list-style-name="LFO5" style:family="paragraph">
      <style:paragraph-properties fo:text-align="justify" fo:margin-bottom="0in"/>
      <style:text-properties fo:color="#000000"/>
    </style:style>
    <style:style style:name="P55" style:parent-style-name="Akapitzlistą" style:list-style-name="LFO5" style:family="paragraph">
      <style:paragraph-properties fo:text-align="justify" fo:margin-bottom="0in"/>
      <style:text-properties fo:color="#000000"/>
    </style:style>
    <style:style style:name="P56" style:parent-style-name="Akapitzlistą" style:list-style-name="LFO5" style:family="paragraph">
      <style:paragraph-properties fo:text-align="justify" fo:margin-bottom="0in"/>
      <style:text-properties fo:color="#000000"/>
    </style:style>
    <style:style style:name="P57" style:parent-style-name="Akapitzlistą" style:list-style-name="LFO5" style:family="paragraph">
      <style:paragraph-properties fo:text-align="justify" fo:margin-bottom="0in"/>
      <style:text-properties fo:color="#000000"/>
    </style:style>
    <style:style style:name="P58" style:parent-style-name="Akapitzlistą" style:family="paragraph">
      <style:paragraph-properties fo:text-align="justify" fo:margin-bottom="0in" fo:margin-left="0.75in">
        <style:tab-stops/>
      </style:paragraph-properties>
      <style:text-properties fo:color="#000000"/>
    </style:style>
    <style:style style:name="P59" style:parent-style-name="Akapitzlistą" style:family="paragraph">
      <style:paragraph-properties fo:text-align="justify" fo:margin-bottom="0in" fo:margin-left="0.75in">
        <style:tab-stops/>
      </style:paragraph-properties>
      <style:text-properties fo:color="#000000"/>
    </style:style>
    <style:style style:name="P60" style:parent-style-name="Akapitzlistą" style:family="paragraph">
      <style:paragraph-properties fo:text-align="justify" fo:margin-bottom="0in" fo:margin-left="0.75in">
        <style:tab-stops/>
      </style:paragraph-properties>
      <style:text-properties fo:color="#000000"/>
    </style:style>
    <style:style style:name="P61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P62" style:parent-style-name="Normalny" style:family="paragraph">
      <style:paragraph-properties fo:text-align="center" fo:margin-left="0.5in">
        <style:tab-stops/>
      </style:paragraph-properties>
    </style:style>
    <style:style style:name="T63" style:parent-style-name="Domyślnaczcionkaakapitu" style:family="text">
      <style:text-properties fo:font-weight="bold" style:font-weight-asian="bold" fo:color="#000000"/>
    </style:style>
    <style:style style:name="P64" style:parent-style-name="Akapitzlistą" style:list-style-name="LFO6" style:family="paragraph">
      <style:paragraph-properties fo:text-align="justify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Akapitzlistą" style:list-style-name="LFO5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Akapitzlistą" style:list-style-name="LFO5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P71" style:parent-style-name="Akapitzlistą" style:list-style-name="LFO6" style:family="paragraph">
      <style:paragraph-properties fo:text-align="justify"/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P74" style:parent-style-name="Akapitzlistą" style:list-style-name="LFO6" style:family="paragraph">
      <style:paragraph-properties fo:text-align="justify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P77" style:parent-style-name="Akapitzlistą" style:list-style-name="LFO6" style:family="paragraph">
      <style:paragraph-properties fo:text-align="justify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>
      <style:paragraph-properties fo:text-align="center"/>
      <style:text-properties fo:font-weight="bold" style:font-weight-asian="bold" fo:color="#000000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fo:color="#000000"/>
    </style:style>
    <style:style style:name="P82" style:parent-style-name="Akapitzlistą" style:list-style-name="LFO7" style:family="paragraph">
      <style:paragraph-properties fo:text-align="justify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Akapitzlistą" style:list-style-name="LFO7" style:family="paragraph">
      <style:paragraph-properties fo:text-align="justify"/>
    </style:style>
    <style:style style:name="T86" style:parent-style-name="Domyślnaczcionkaakapitu" style:family="text">
      <style:text-properties fo:color="#000000"/>
    </style:style>
    <style:style style:name="P87" style:parent-style-name="Akapitzlistą" style:list-style-name="LFO7" style:family="paragraph">
      <style:paragraph-properties fo:text-align="justify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Akapitzlistą" style:list-style-name="LFO7" style:family="paragraph">
      <style:paragraph-properties fo:text-align="justify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P93" style:parent-style-name="Akapitzlistą" style:list-style-name="LFO7" style:family="paragraph">
      <style:paragraph-properties fo:text-align="justify" fo:margin-bottom="0in"/>
    </style:style>
    <style:style style:name="T94" style:parent-style-name="Domyślnaczcionkaakapitu" style:family="text">
      <style:text-properties fo:color="#000000"/>
    </style:style>
    <style:style style:name="P95" style:parent-style-name="Akapitzlistą" style:list-style-name="LFO8" style:family="paragraph">
      <style:paragraph-properties fo:text-align="justify" fo:margin-bottom="0in"/>
    </style:style>
    <style:style style:name="T96" style:parent-style-name="Domyślnaczcionkaakapitu" style:family="text">
      <style:text-properties fo:color="#000000"/>
    </style:style>
    <style:style style:name="P97" style:parent-style-name="Akapitzlistą" style:list-style-name="LFO8" style:family="paragraph">
      <style:paragraph-properties fo:text-align="justify" fo:margin-bottom="0in"/>
    </style:style>
    <style:style style:name="T98" style:parent-style-name="Domyślnaczcionkaakapitu" style:family="text">
      <style:text-properties fo:color="#000000"/>
    </style:style>
    <style:style style:name="P99" style:parent-style-name="Akapitzlistą" style:list-style-name="LFO8" style:family="paragraph">
      <style:paragraph-properties fo:text-align="justify" fo:margin-bottom="0in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fo:color="#000000"/>
    </style:style>
    <style:style style:name="P102" style:parent-style-name="Akapitzlistą" style:list-style-name="LFO8" style:family="paragraph">
      <style:paragraph-properties fo:text-align="justify" fo:margin-bottom="0in"/>
    </style:style>
    <style:style style:name="T103" style:parent-style-name="Domyślnaczcionkaakapitu" style:family="text">
      <style:text-properties fo:color="#000000"/>
    </style:style>
    <style:style style:name="P104" style:parent-style-name="Akapitzlistą" style:list-style-name="LFO8" style:family="paragraph">
      <style:paragraph-properties fo:text-align="justify"/>
    </style:style>
    <style:style style:name="T105" style:parent-style-name="Domyślnaczcionkaakapitu" style:family="text">
      <style:text-properties fo:color="#000000"/>
    </style:style>
    <style:style style:name="P106" style:parent-style-name="Akapitzlistą" style:list-style-name="LFO7" style:family="paragraph">
      <style:paragraph-properties fo:text-align="justify" fo:margin-bottom="0in"/>
    </style:style>
    <style:style style:name="T107" style:parent-style-name="Domyślnaczcionkaakapitu" style:family="text">
      <style:text-properties fo:color="#000000"/>
    </style:style>
    <style:style style:name="P108" style:parent-style-name="Akapitzlistą" style:list-style-name="LFO9" style:family="paragraph">
      <style:paragraph-properties fo:text-align="justify" fo:margin-bottom="0in"/>
    </style:style>
    <style:style style:name="P109" style:parent-style-name="Akapitzlistą" style:list-style-name="LFO9" style:family="paragraph">
      <style:paragraph-properties fo:text-align="justify" fo:margin-bottom="0in"/>
    </style:style>
    <style:style style:name="P110" style:parent-style-name="Akapitzlistą" style:list-style-name="LFO9" style:family="paragraph">
      <style:paragraph-properties fo:text-align="justify" fo:margin-bottom="0in"/>
    </style:style>
    <style:style style:name="P111" style:parent-style-name="Akapitzlistą" style:list-style-name="LFO9" style:family="paragraph">
      <style:paragraph-properties fo:text-align="justify" fo:margin-bottom="0in"/>
    </style:style>
    <style:style style:name="P112" style:parent-style-name="Akapitzlistą" style:list-style-name="LFO9" style:family="paragraph">
      <style:paragraph-properties fo:text-align="justify"/>
    </style:style>
    <style:style style:name="P113" style:parent-style-name="Akapitzlistą" style:list-style-name="LFO7" style:family="paragraph">
      <style:paragraph-properties fo:text-align="justify"/>
    </style:style>
    <style:style style:name="P114" style:parent-style-name="Akapitzlistą" style:family="paragraph">
      <style:paragraph-properties fo:text-align="justify" fo:margin-left="0.25in">
        <style:tab-stops/>
      </style:paragraph-properties>
    </style:style>
    <style:style style:name="P115" style:parent-style-name="Akapitzlistą" style:family="paragraph">
      <style:paragraph-properties fo:text-align="justify" fo:margin-left="0.25in">
        <style:tab-stops/>
      </style:paragraph-properties>
    </style:style>
    <style:style style:name="P116" style:parent-style-name="Normalny" style:family="paragraph">
      <style:paragraph-properties fo:text-align="center"/>
      <style:text-properties fo:font-weight="bold" style:font-weight-asian="bold"/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Akapitzlistą" style:list-style-name="LFO10" style:family="paragraph">
      <style:paragraph-properties fo:text-align="justify"/>
    </style:style>
    <style:style style:name="P119" style:parent-style-name="Akapitzlistą" style:list-style-name="LFO10" style:family="paragraph">
      <style:paragraph-properties fo:text-align="justify"/>
    </style:style>
    <style:style style:name="P120" style:parent-style-name="Akapitzlistą" style:list-style-name="LFO10" style:family="paragraph">
      <style:paragraph-properties fo:text-align="justify"/>
    </style:style>
    <style:style style:name="P121" style:parent-style-name="Akapitzlistą" style:list-style-name="LFO10" style:family="paragraph">
      <style:paragraph-properties fo:text-align="justify"/>
    </style:style>
    <style:style style:name="P122" style:parent-style-name="Akapitzlistą" style:list-style-name="LFO10" style:family="paragraph">
      <style:paragraph-properties fo:text-align="justify"/>
    </style:style>
    <style:style style:name="P123" style:parent-style-name="Normalny" style:family="paragraph">
      <style:paragraph-properties fo:text-align="justify"/>
    </style:style>
    <style:style style:name="P124" style:parent-style-name="Normalny" style:family="paragraph">
      <style:paragraph-properties fo:text-align="center"/>
      <style:text-properties fo:font-weight="bold" style:font-weight-asian="bold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Akapitzlistą" style:list-style-name="LFO11" style:family="paragraph">
      <style:paragraph-properties fo:text-align="justify"/>
    </style:style>
    <style:style style:name="P128" style:parent-style-name="Akapitzlistą" style:list-style-name="LFO11" style:family="paragraph">
      <style:paragraph-properties fo:text-align="justify"/>
    </style:style>
    <style:style style:name="P129" style:parent-style-name="Akapitzlistą" style:list-style-name="LFO11" style:family="paragraph">
      <style:paragraph-properties fo:text-align="justify"/>
    </style:style>
    <style:style style:name="T130" style:parent-style-name="Domyślnaczcionkaakapitu" style:family="text">
      <style:text-properties fo:color="#000000"/>
    </style:style>
    <style:style style:name="P131" style:parent-style-name="Akapitzlistą" style:family="paragraph">
      <style:paragraph-properties fo:text-align="justify" fo:margin-left="0.25in">
        <style:tab-stops/>
      </style:paragraph-properties>
      <style:text-properties fo:color="#000000"/>
    </style:style>
    <style:style style:name="P132" style:parent-style-name="Akapitzlistą" style:family="paragraph">
      <style:paragraph-properties fo:text-align="justify" fo:margin-left="0.25in">
        <style:tab-stops/>
      </style:paragraph-properties>
      <style:text-properties fo:color="#000000"/>
    </style:style>
    <style:style style:name="P133" style:parent-style-name="Akapitzlistą" style:family="paragraph">
      <style:paragraph-properties fo:text-align="end" fo:margin-bottom="0in" fo:margin-left="0.25in">
        <style:tab-stops/>
      </style:paragraph-properties>
      <style:text-properties fo:color="#000000"/>
    </style:style>
    <style:style style:name="P134" style:parent-style-name="Akapitzlistą" style:family="paragraph">
      <style:paragraph-properties fo:margin-bottom="0in" fo:margin-left="0.25in">
        <style:tab-stops>
          <style:tab-stop style:type="center" style:position="5.0659in"/>
        </style:tab-stops>
      </style:paragraph-properties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37" style:parent-style-name="Akapitzlistą" style:family="paragraph">
      <style:paragraph-properties fo:margin-bottom="0in" fo:margin-left="0.25in">
        <style:tab-stops>
          <style:tab-stop style:type="center" style:position="5.0659in"/>
        </style:tab-stops>
      </style:paragraph-properties>
    </style:style>
    <style:style style:name="T138" style:parent-style-name="Domyślnaczcionkaakapitu" style:family="text">
      <style:text-properties fo:font-style="italic" style:font-style-asian="italic" fo:color="#000000" fo:font-size="9pt" style:font-size-asian="9pt" style:font-size-complex="9pt"/>
    </style:style>
    <style:style style:name="P139" style:parent-style-name="Akapitzlistą" style:family="paragraph">
      <style:paragraph-properties fo:margin-bottom="0in" fo:margin-left="0.25in">
        <style:tab-stops>
          <style:tab-stop style:type="center" style:position="5.0659in"/>
        </style:tab-stops>
      </style:paragraph-properties>
      <style:text-properties fo:color="#000000"/>
    </style:style>
    <style:style style:name="P140" style:parent-style-name="Akapitzlistą" style:family="paragraph">
      <style:paragraph-properties fo:margin-bottom="0in" fo:margin-left="0.25in">
        <style:tab-stops>
          <style:tab-stop style:type="center" style:position="5.0659in"/>
        </style:tab-stops>
      </style:paragraph-properties>
      <style:text-properties fo:color="#000000"/>
    </style:style>
    <style:style style:name="P141" style:parent-style-name="Akapitzlistą" style:list-style-name="LFO12" style:family="paragraph">
      <style:paragraph-properties fo:margin-bottom="0in">
        <style:tab-stops>
          <style:tab-stop style:type="center" style:position="6.0659in"/>
        </style:tab-stops>
      </style:paragraph-properties>
    </style:style>
    <style:style style:name="T142" style:parent-style-name="Domyślnaczcionkaakapitu" style:family="text">
      <style:text-properties fo:color="#000000"/>
    </style:style>
    <style:style style:name="P143" style:parent-style-name="Akapitzlistą" style:list-style-name="LFO12" style:family="paragraph">
      <style:paragraph-properties fo:margin-bottom="0in">
        <style:tab-stops>
          <style:tab-stop style:type="center" style:position="6.0659in"/>
        </style:tab-stops>
      </style:paragraph-properties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/>
    </style:style>
    <style:style style:name="P146" style:parent-style-name="Akapitzlistą" style:list-style-name="LFO12" style:family="paragraph">
      <style:paragraph-properties fo:margin-bottom="0in">
        <style:tab-stops>
          <style:tab-stop style:type="center" style:position="6.0659in"/>
        </style:tab-stops>
      </style:paragraph-properties>
    </style:style>
    <style:style style:name="T147" style:parent-style-name="Domyślnaczcionkaakapitu" style:family="text">
      <style:text-properties fo:color="#000000"/>
    </style:style>
    <style:style style:name="P148" style:parent-style-name="Akapitzlistą" style:list-style-name="LFO12" style:family="paragraph">
      <style:paragraph-properties fo:margin-bottom="0in">
        <style:tab-stops>
          <style:tab-stop style:type="center" style:position="6.0659in"/>
        </style:tab-stops>
      </style:paragraph-properties>
    </style:style>
    <style:style style:name="P149" style:parent-style-name="Akapitzlistą" style:list-style-name="LFO12" style:family="paragraph">
      <style:paragraph-properties fo:margin-bottom="0in">
        <style:tab-stops>
          <style:tab-stop style:type="center" style:position="6.0659in"/>
        </style:tab-stops>
      </style:paragraph-properties>
    </style:style>
    <style:style style:name="T150" style:parent-style-name="Domyślnaczcionkaakapitu" style:family="text">
      <style:text-properties fo:color="#000000"/>
    </style:style>
    <style:style style:name="P151" style:parent-style-name="Akapitzlistą" style:list-style-name="LFO12" style:family="paragraph">
      <style:paragraph-properties fo:margin-bottom="0in">
        <style:tab-stops>
          <style:tab-stop style:type="center" style:position="6.0659in"/>
        </style:tab-stops>
      </style:paragraph-properties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/>
    </style:style>
    <style:style style:name="P154" style:parent-style-name="Normalny" style:master-page-name="MPF1" style:family="paragraph">
      <style:paragraph-properties fo:break-before="page">
        <style:tab-stops>
          <style:tab-stop style:type="left" style:position="0.927in"/>
        </style:tab-stops>
      </style:paragraph-properties>
    </style:style>
  </office:automatic-styles>
  <office:body>
    <office:text text:use-soft-page-breaks="true">
      <text:p text:style-name="P1">REGULAMIN</text:p>
      <text:p text:style-name="P3">REKRUTACJI I UCZESTNICTWA W PROJEKCIE</text:p>
      <text:p text:style-name="P4">„AKTYWNI SENIORZY W GMINIE BOJADŁA!”</text:p>
      <text:p text:style-name="P5"/>
      <text:p text:style-name="P6">§ 1</text:p>
      <text:p text:style-name="P7"><text:span text:style-name="T8">Postanowienia ogólne</text:span></text:p>
      <text:list text:style-name="LFO1" text:continue-numbering="true">
        <text:list-item>
          <text:p text:style-name="P9">Niniejszy regulamin określa zasady rekrutacji i uczestnictwa w projekcie<text:s/>„Aktywni Seniorzy w Gminie Bojadła!”, zwanego dalej Projektem, realizowanym na terenie Gminy Bojadła w ramach Regionalnego Programu Operacyjnego – Lubuskie 2020, Oś Priorytetowa 7 Równowaga Społeczna, Działanie 7.5 Usługi Społeczne.</text:p>
        </text:list-item>
        <text:list-item>
          <text:p text:style-name="P10">Projekt „Aktywni Seniorzy w Gminie Bojadła!” jest współfinansowany przez Unię Europejską ze środków Europejskiego Funduszu Społecznego na podstawie umowy RPLB.07.05.00-08-0020/18-00 z dnia 29.03.2019r.</text:p>
        </text:list-item>
        <text:list-item>
          <text:p text:style-name="P11">Realizatorem Projektu jest Gmina Bojadła z siedzibą w Bojadłach przy ul. Sulechowskiej 35, 66-130 Bojadła oraz Stowarzyszenie Koło Gospodyń Wiejskich w Klenicy.</text:p>
        </text:list-item>
        <text:list-item>
          <text:p text:style-name="P12">Biuro Projektu mieści się w budynku Urzędu Gminy Bojadła przy ul. Sulechowskiej 35, 66-130 Bojadła, pok. nr 3 i 4.</text:p>
        </text:list-item>
        <text:list-item>
          <text:p text:style-name="P13">Projekt realizowany jest w okresie od 01.06.2019r. do 31.08.2021r.</text:p>
        </text:list-item>
        <text:list-item>
          <text:p text:style-name="P14">Celem głównym Projektu jest wzrost dostępu do usług społecznych świadczonych na terenie Gminy Bojadła dla osób zagrożonych ubóstwem lub wykluczeniem społecznym poprzez utworzenie i funkcjonowanie 20 miejsc świadczenia usług opiekuńczych w formie<text:s/>Klubu Seniora dla 20 osób niesamodzielnych, w tym 15 kobiet i 5 mężczyzn. W Klubie Seniora realizowane będą zajęcia adekwatne do potrzeb i oczekiwań osób starszych, co zachęci je do udziału w życiu społecznym, a cykliczność i różnorodność zajęć dodatkowo<text:s/>wzmocni nowe nawyki i przyzwyczajenia przyczyniając się do zwiększenia aktywności seniorów oraz poprawy ich jakości życia.</text:p>
        </text:list-item>
      </text:list>
      <text:p text:style-name="P15">§ 2</text:p>
      <text:p text:style-name="P16">Rekrutacja do Projektu</text:p>
      <text:list text:style-name="LFO2" text:continue-numbering="true">
        <text:list-item>
          <text:p text:style-name="P17">Rekrutacja do Projektu odbywa się z zachowaniem zasad równego dostępu i równego traktowania wszystkich osób zainteresowanych udziałem w Projekcie.</text:p>
        </text:list-item>
        <text:list-item>
          <text:p text:style-name="P18">Rekrutacja i formy wsparcia realizowane są zgodnie z zasadą niedyskryminacji ze względu na płeć, rasę lub pochodzenie etniczne, narodowość, obywatelstwo, religię (wyznanie), lub światopogląd, niepełnosprawność, wiek, orientację seksualną, przynależność do grup społeczno-zawodowych, sytuację materialną i prawną, wykształcenie, zawód, pochodzenie społeczne.</text:p>
        </text:list-item>
        <text:list-item>
          <text:p text:style-name="P19">Rekrutacja jest otwarta, prowadzona na terenie Gminy Bojadła w trybie ciągłym ze szczególnym nasileniem w okresie<text:s/><text:span text:style-name="T20">od 01.08.2019r. do 31.08.2019r. Rekrutacja poprzedzona jest akcją promocyjną Projektu.</text:span></text:p>
        </text:list-item>
        <text:list-item>
          <text:p text:style-name="P21"><text:span text:style-name="T22">Warunkiem przystąpienia do Projektu jest wypełnienie Formularza zgłoszeniowego, stanowiącego załącznik nr 1 do niniejszego Regulaminu i dostarczenie go wraz z<text:s/></text:span><text:span text:style-name="T23">pozostałymi dokumentami rekrutacyjnymi w wyznaczonym terminie do biura Projektu w jednej z wybranych form:</text:span></text:p>
        </text:list-item>
      </text:list>
      <text:list text:style-name="LFO3" text:continue-numbering="true">
        <text:list-item>
          <text:p text:style-name="P24">osobiście do biura Projektu mieszczącego się w budynku Urzędu Gminy Bojadła przy ul. Sulechowskiej 35 w Bojadłach, pok. nr 3 w dni robocze w godzinach 8:00 – 15:00;</text:p>
        </text:list-item>
        <text:list-item>
          <text:p text:style-name="P25">pocztą na <text:s/>adres: Ośrodek Pomocy Społecznej w Bojadłach, ul. Sulechowska 35, 66-130 Bojadła z dopiskiem: ”Rekrutacja - Klub Seniora”. Za datę otrzymania dokumentów uznaje się datę potwierdzenia wpływu do biura projektu.</text:p>
        </text:list-item>
      </text:list>
      <text:list text:style-name="LFO2" text:continue-numbering="true">
        <text:list-item>
          <text:p text:style-name="P26">Dokumenty rekrutacyjne dostępne są <text:s/>w biurze projektu oraz na stronie Biuletynu Informacji Publicznej Urzędu Gminy w Bojadłach oraz Ośrodka Pomocy Społecznej w Bojadłach: <text:s/>bip.bojadla.pl<text:s/><text:span text:style-name="T27">(w zakładce Projekty Europejskie), bip.wrota.lubuskie.pl/ops_bojadla/<text:s/></text:span></text:p>
        </text:list-item>
        <text:list-item>
          <text:p text:style-name="P28"><text:span text:style-name="T29">Zgłoszenia, które<text:s/></text:span><text:span text:style-name="T30">są niekompletne lub nie zawierają danych umożliwiających kontakt z Kandydatem nie są rozpatrywane.<text:s/></text:span></text:p>
        </text:list-item>
        <text:list-item>
          <text:p text:style-name="P31"><text:span text:style-name="T32">Kwalifikacja Kandydatów na Uczestników Projektu dokonywana jest przez Komisję Rekrutacyjną</text:span></text:p>
        </text:list-item>
        <text:list-item>
          <text:p text:style-name="P33"><text:span text:style-name="T34">Proces rekrutacji do Projektu składa się z dwóch etapów:</text:span></text:p>
        </text:list-item>
      </text:list>
      <text:p text:style-name="P35">Etap I –<text:s/>ocena formalna.<text:s/></text:p>
      <text:p text:style-name="P36">Prowadzona w oparciu o Kartę oceny formalnej na zasadzie: Tak – spełnia, Nie – nie spełnia. <text:s/></text:p>
      <text:p text:style-name="P37">Na tym etapie Komisja Rekrutacyjna weryfikuje czy złożone przez Kandydata dokumenty rekrutacyjne są kompletne oraz czy zostały poprawnie wypełnione.</text:p>
      <text:p text:style-name="P38">Etap II – ocena merytoryczna, punktowa. Prowadzona w oparciu o Kartę oceny merytorycznej. Ma na celu wyłonienie i wsparcie w pierwszej kolejności osób z grup najbardziej wykluczonych społecznie, defaworyzowanych. Osoby zaliczające się do kilku grup uzyskują punkty za każdą z grup.<text:s/></text:p>
      <text:p text:style-name="P39">W sytuacjach spornych, np. przy spełnianiu wymaganych kryteriów i uzyskaniu tej samej ilości punktów, decydować będzie kolejność zgłoszeń.</text:p>
      <text:list text:style-name="LFO2" text:continue-numbering="true">
        <text:list-item>
          <text:p text:style-name="P40"><text:span text:style-name="T41">Z przeprowadzonej rekrutacji sporządzony jest protokół wraz z listami osób zakwalifik</text:span><text:span text:style-name="T42">owanych do Projektu. Stworzona jest lista podstawowa osób zakwalifikowanych oraz lista rezerwowa. Osoby zakwalifikowane do Projektu są o tym powiadomione <text:s/>listownie, osobiście bądź telefonicznie.</text:span></text:p>
        </text:list-item>
      </text:list>
      <text:p text:style-name="P43">§ 3</text:p>
      <text:p text:style-name="P44"><text:span text:style-name="T45">Wsparcie przewidziane w <text:s/>ramach Projektu</text:span></text:p>
      <text:list text:style-name="LFO4" text:continue-numbering="true">
        <text:list-item>
          <text:p text:style-name="P46"><text:span text:style-name="T47">Każdy z Uczestn</text:span><text:span text:style-name="T48">ików Projektu <text:s/>jest objęty kompleksowym wsparciem zgodnie z indywidualnymi potrzebami oraz deklarowanym rodzajem zajęć. Uczestnik jest zobowiązany do uczestniczenia w wybranych przez siebie formach wsparcia.</text:span></text:p>
        </text:list-item>
        <text:list-item>
          <text:p text:style-name="P49"><text:span text:style-name="T50">W ramach Projektu prowadzone są zajęcia zgodnie<text:s/></text:span><text:span text:style-name="T51">z harmonogramem realizacji zajęć. W ramach Klubu Seniora przewidziane są różne działania i zajęcia m.in z zakresu.:<text:s/></text:span></text:p>
        </text:list-item>
      </text:list>
      <text:list text:style-name="LFO5" text:continue-numbering="true">
        <text:list-item>
          <text:p text:style-name="P52">zagospodarowania czasu wolnego, po zakończeniu aktywności zawodowej,</text:p>
        </text:list-item>
        <text:list-item>
          <text:p text:style-name="P53">zwiększenia aktywności i uczestnictwa w życiu społecznym,</text:p>
        </text:list-item>
        <text:list-item>
          <text:p text:style-name="P54">działalności<text:s/>prozdrowotnej,</text:p>
        </text:list-item>
        <text:list-item>
          <text:p text:style-name="P55">kultury fizycznej, wspierającej<text:s/>aktywność os. niesamodzielnych,</text:p>
        </text:list-item>
        <text:list-item>
          <text:p text:style-name="P56">edukacji, rozwijające zainteresowania,</text:p>
        </text:list-item>
        <text:list-item>
          <text:p text:style-name="P57">poradnictwa (psychologiczne, prawne).</text:p>
        </text:list-item>
      </text:list>
      <text:p text:style-name="P58"/>
      <text:p text:style-name="P59"/>
      <text:p text:style-name="P60"/>
      <text:p text:style-name="P61">§ 4</text:p>
      <text:p text:style-name="P62"><text:span text:style-name="T63">Organizacja przewidzianych w Projekcie form wsparcia</text:span></text:p>
      <text:list text:style-name="LFO6" text:continue-numbering="true">
        <text:list-item>
          <text:p text:style-name="P64"><text:span text:style-name="T65">Zajęcia i spotkania odbywają się w dwóch</text:span><text:span text:style-name="T66"><text:s/>lokalizacjach:</text:span></text:p>
        </text:list-item>
      </text:list>
      <text:list text:style-name="LFO5" text:continue-numbering="true">
        <text:list-item>
          <text:p text:style-name="P67"><text:span text:style-name="T68">w budynku <text:s/>Gminnego Ośrodka Kultury w Bojadłach przy ul. Boczna 1A (parter, sala kameralna);</text:span></text:p>
        </text:list-item>
        <text:list-item>
          <text:p text:style-name="P69"><text:span text:style-name="T70">w <text:s/>budynku Ochotniczej Straży Pożarnej w Klenicy przy ul. Piaskowej 2 (remiza)</text:span></text:p>
        </text:list-item>
      </text:list>
      <text:list text:style-name="LFO6" text:continue-numbering="true">
        <text:list-item>
          <text:p text:style-name="P71"><text:span text:style-name="T72">Zajęcia <text:s/>realizowane są w oparciu o harmonogram realizacji Projektu.</text:span><text:span text:style-name="T73"><text:s/>Uczestnicy na bieżąco informowani są o terminie i miejscu kolejnych zajęć i spotkań. Realizator Projektu zastrzega sobie prawo do dokonywania zmian w harmonogramie zajęć.</text:span></text:p>
        </text:list-item>
        <text:list-item>
          <text:p text:style-name="P74"><text:span text:style-name="T75">Uczestnik Projektu potwierdza obecność na poszczególnych zajęciach na liście obecnoś</text:span><text:span text:style-name="T76">ci.</text:span></text:p>
        </text:list-item>
        <text:list-item>
          <text:p text:style-name="P77"><text:span text:style-name="T78">Wszystkie formy wsparcia realizowane w ramach Projektu, dofinansowane są z Unii Europejskiej w ramach Europejskiego Funduszu Społecznego.<text:s/></text:span></text:p>
        </text:list-item>
      </text:list>
      <text:p text:style-name="P79">§ 5</text:p>
      <text:p text:style-name="P80"><text:span text:style-name="T81">Prawa i obowiązki Uczestnika Projektu</text:span></text:p>
      <text:list text:style-name="LFO7" text:continue-numbering="true">
        <text:list-item>
          <text:p text:style-name="P82"><text:span text:style-name="T83">Uczestnictwo w projekcie jest bezpłatne. Uczestnik nie ponosi żadnych k</text:span><text:span text:style-name="T84">osztów związanych z udziałem w Projekcie.</text:span></text:p>
        </text:list-item>
        <text:list-item>
          <text:p text:style-name="P85"><text:span text:style-name="T86">Uczestnik ma prawo do rezygnacji z udziału w Projekcie na zasadach określonych w § 6.</text:span></text:p>
        </text:list-item>
        <text:list-item>
          <text:p text:style-name="P87"><text:span text:style-name="T88">Uczestnik Projektu zobowiązany jest do uczestnictwa w zdeklarowanych formach wsparcia w ramach Projektu, jednak nie mniej niż w<text:s/></text:span><text:span text:style-name="T89">80% odbywających się zajęć pod rygorem skreślenia z listy Uczestników Projektu.</text:span></text:p>
        </text:list-item>
        <text:list-item>
          <text:p text:style-name="P90"><text:span text:style-name="T91">Uczestnik Projektu zobowiązany jest do bieżącego informowania Realizatora Projektu o wszystkich zmianach lub zdarzeniach mogących <text:s/>zakłócić lub uniemożliwić dalszy udział w Pro</text:span><text:span text:style-name="T92">jekcie.</text:span></text:p>
        </text:list-item>
        <text:list-item>
          <text:p text:style-name="P93"><text:span text:style-name="T94">Uczestnik zobowiązany jest do:<text:s/></text:span></text:p>
        </text:list-item>
      </text:list>
      <text:list text:style-name="LFO8" text:continue-numbering="true">
        <text:list-item>
          <text:p text:style-name="P95"><text:span text:style-name="T96">przestrzegania bezpieczeństwa swojego i innych osób przebywających w Klubie,</text:span></text:p>
        </text:list-item>
        <text:list-item>
          <text:p text:style-name="P97"><text:span text:style-name="T98">poszanowania godności osobistej członków Klubu i pracowników,</text:span></text:p>
        </text:list-item>
        <text:list-item>
          <text:p text:style-name="P99"><text:span text:style-name="T100">dbałości i poszanowania sprzętów oraz przedmiotów stanowiących wyposażenie<text:s/></text:span><text:span text:style-name="T101">Klubu,</text:span></text:p>
        </text:list-item>
        <text:list-item>
          <text:p text:style-name="P102"><text:span text:style-name="T103">kulturalnego i zgodnego z ogólnie przyjętymi zasadami i normami zachowania się wobec członków Klubu i pracowników;</text:span></text:p>
        </text:list-item>
        <text:list-item>
          <text:p text:style-name="P104"><text:span text:style-name="T105">przestrzegania zasad niniejszego Regulaminu.</text:span></text:p>
        </text:list-item>
      </text:list>
      <text:list text:style-name="LFO7" text:continue-numbering="true">
        <text:list-item>
          <text:p text:style-name="P106"><text:span text:style-name="T107">Uczestnik Projektu ma prawo do:</text:span></text:p>
        </text:list-item>
      </text:list>
      <text:list text:style-name="LFO9" text:continue-numbering="true">
        <text:list-item>
          <text:p text:style-name="P108">Poszanowania swoich praw i godności osobistej,</text:p>
        </text:list-item>
        <text:list-item>
          <text:p text:style-name="P109">Rozwijania<text:s/>własnych zainteresowań w ramach działalności Klubu,</text:p>
        </text:list-item>
        <text:list-item>
          <text:p text:style-name="P110">Korzystania z wyposażenia Klubu,</text:p>
        </text:list-item>
        <text:list-item>
          <text:p text:style-name="P111">Pomocy w rozwiązywaniu problemów i konfliktów w grupie,</text:p>
        </text:list-item>
        <text:list-item>
          <text:p text:style-name="P112">Uzyskania pełnej informacji o działalności Klubu.</text:p>
        </text:list-item>
      </text:list>
      <text:list text:style-name="LFO7" text:continue-numbering="true">
        <text:list-item>
          <text:p text:style-name="P113">Po zakończeniu Projektu <text:s/>Uczestnik zobowiązany jest poddać się ewaluacji.</text:p>
        </text:list-item>
      </text:list>
      <text:p text:style-name="P114"/>
      <text:p text:style-name="P115"/>
      <text:p text:style-name="P116">§ 6</text:p>
      <text:p text:style-name="P117">Rezygnacja lub skreślenie z udziału w Projekcie</text:p>
      <text:list text:style-name="LFO10" text:continue-numbering="true">
        <text:list-item>
          <text:p text:style-name="P118">Rezygnacja z udziału w Projekcie możliwa jest tylko w uzasadnionych przypadkach.<text:s/></text:p>
        </text:list-item>
        <text:list-item>
          <text:p text:style-name="P119">W przypadku rezygnacji z udziału w Projekcie Uczestnik Projektu zobowiązany jest niezwłocznie dostarczyć do Realizatora Projektu pisemne oświadczenie o tym fakcie z podaniem przyczyny rezygnacji.</text:p>
        </text:list-item>
        <text:list-item>
          <text:p text:style-name="P120">Uzasadniony przypadek może wynikać z przyczyn natury zdrowotnej, działania siły wyższej lub innej przyczyny, które nie były znane Uczestnikowi w momencie <text:s/>przystępowania<text:s/>do Projektu.</text:p>
        </text:list-item>
        <text:list-item>
          <text:p text:style-name="P121">Realizator Projektu zastrzega sobie prawo do wykreślenia Uczestnika Projektu z listy <text:s/>uczestników projektu w przypadku naruszenia przez niego niniejszego Regulaminu.</text:p>
        </text:list-item>
        <text:list-item>
          <text:p text:style-name="P122">W przypadku rezygnacji lub skreślenia Uczestnika Projektu z listy uczestników<text:s/>projektu, jego miejsce zajmuje pierwsza osoba z listy rezerwowej.</text:p>
        </text:list-item>
      </text:list>
      <text:p text:style-name="P123"/>
      <text:p text:style-name="P124">§ 7</text:p>
      <text:p text:style-name="P125"><text:span text:style-name="T126">Postanowienia końcowe</text:span></text:p>
      <text:list text:style-name="LFO11" text:continue-numbering="true">
        <text:list-item>
          <text:p text:style-name="P127">Sprawy nieuregulowane niniejszym Regulaminem rozstrzygane są przez Realizatora Projektu.</text:p>
        </text:list-item>
        <text:list-item>
          <text:p text:style-name="P128">Realizator zastrzega sobie prawo do zmiany niniejszego Regulaminu.</text:p>
        </text:list-item>
        <text:list-item>
          <text:p text:style-name="P129">Regulamin dostępny jest w biurze Projektu i na stronie internetowej Biuletynu Informacji Publicznej Urzędu Gminy w Bojadłach oraz Ośrodka Pomocy Społecznej w Bojadłach: <text:s/>bip.bojadla.pl<text:s/><text:span text:style-name="T130">(w zakładce Projekty Europejskie), bip.wrota.lubuskie.pl/ops_bojadla/</text:span></text:p>
        </text:list-item>
      </text:list>
      <text:p text:style-name="P131"/>
      <text:p text:style-name="P132"/>
      <text:p text:style-name="P133">…………………………………………………</text:p>
      <text:p text:style-name="P134"><text:span text:style-name="T135"><text:tab/></text:span><text:span text:style-name="T136">Data i czytelny podpis<text:s/></text:span></text:p>
      <text:p text:style-name="P137"><text:span text:style-name="T138"><text:tab/>Uczestnika Projektu</text:span></text:p>
      <text:p text:style-name="P139"/>
      <text:p text:style-name="P140">Załączniki do Regulaminu rekrutacji i uczestnictwa w projekcie „Aktywni Seniorzy w Gminie Bojadła!”:</text:p>
      <text:list text:style-name="LFO12" text:continue-numbering="true">
        <text:list-item>
          <text:p text:style-name="P141"><text:span text:style-name="T142">Załącznik nr 1 – Formularz zgłoszeniowy – deklaracja ucestnictwa</text:span></text:p>
        </text:list-item>
        <text:list-item>
          <text:p text:style-name="P143"><text:span text:style-name="T144">Załącznik nr 2 – Oświa</text:span><text:span text:style-name="T145">dczenie Uczestnika Projektu o wyrażeniu zgody na przetwarzanie danych osobowych</text:span></text:p>
        </text:list-item>
        <text:list-item>
          <text:p text:style-name="P146"><text:span text:style-name="T147">Załącznik nr 3 – Deklaracja uczestnictwa w Projekcie</text:span></text:p>
        </text:list-item>
        <text:list-item>
          <text:p text:style-name="P148">Załacznik nr 5 – Oświadczenie dotyczące przynależności do określonych grup</text:p>
        </text:list-item>
        <text:list-item>
          <text:p text:style-name="P149"><text:span text:style-name="T150">Załącznik nr 5 – Karta oceny formalnej</text:span></text:p>
        </text:list-item>
        <text:list-item>
          <text:p text:style-name="P151"><text:span text:style-name="T152">Załącznik</text:span><text:span text:style-name="T153"><text:s/>nr 6 – Karta oceny merytorycznej</text:span>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5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5" text:anchor-type="as-char" svg:x="0in" svg:y="0in" svg:width="6.30069in" svg:height="0.77361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Nagłówek"><text:span text:style-name="T155"><draw:frame draw:style-name="a1" draw:name="Obraz 1" text:anchor-type="as-char" svg:x="0in" svg:y="0in" svg:width="6.30069in" svg:height="0.77361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1" style:name="MPF1" style:page-layout-name="PL1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fia Szczerbala</meta:initial-creator>
    <dc:creator>Zofia Szczerbala</dc:creator>
    <meta:creation-date>2019-04-30T07:15:00Z</meta:creation-date>
    <dc:date>2019-06-27T10:37:00Z</dc:date>
    <meta:template xlink:href="Normal" xlink:type="simple"/>
    <meta:editing-cycles>20</meta:editing-cycles>
    <meta:editing-duration>PT18780S</meta:editing-duration>
    <meta:document-statistic meta:page-count="1" meta:paragraph-count="18" meta:word-count="1308" meta:character-count="9144" meta:row-count="65" meta:non-whitespace-character-count="7854"/>
  </office:meta>
</office:document-meta>
</file>